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26968 – PE – MENSAJE Nº 4041 </text:p>
      <text:p text:style-name="P1"/>
      <text:p text:style-name="P1">PROYECTO DE LEY</text:p>
      <text:p text:style-name="P1"/>
      <text:p text:style-name="P2"/>
      <text:p text:style-name="P2"/>
      <text:p text:style-name="P4">Diputadas y Diputados de Santa Fe:</text:p>
      <text:p text:style-name="P2"/>
      <text:p text:style-name="P5">La Comisión de Asuntos Constitucionales y Legislación General ha considerado el proyecto de ley (Expte. Nº <text:s/>26968 – PE – Mensaje Nº 4041), <text:s/>por el cual se aprueba el Convenio Marco de Cooperación celebrado el 29/03/2012 entre el Ministerio de Educación de la Provincia y la Universidad Nacional de Rosario (Colaboración actividades académicas, pedagógicas, de extensión, investigación y de transferencia de conocimientos sobre problemática educativa); y, atento a que cuenta con dictamen de la Comisión de Educación, Ciencia, Tecnología e Innovación; y, por las razones expuestas y las que podrá dar el miembro informante; <text:s/>esta Comisión ha resuelto adherir al mismo, <text:s/>aconsejando <text:s/>la aprobación del texto remitido por el Poder Ejecutivo en su Mensaje.-</text:p>
      <text:p text:style-name="P3"/>
      <text:p text:style-name="P4">Sala de la Comisión: <text:s/>08 de noviembre de <text:s/>2012.-</text:p>
      <text:p text:style-name="P4"/>
      <text:p text:style-name="P4">DIPUTADOS FIRMANTES: DE CESARIS, MASCHERONI, BERTERO, KAHLOW, BIELSA, FERNANDEZ Y MIRABELLA.-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2-11-08T14:06:47.65</dc:date>
    <meta:editing-cycles>8</meta:editing-cycles>
    <meta:editing-duration>PT16M</meta:editing-duration>
    <meta:generator>LibreOffice/3.5$Windows_x86 LibreOffice_project/e0fbe70-5879838-a0745b0-0cd1158-638b327</meta:generator>
    <meta:print-date>2012-11-07T08:27:40.49</meta:print-date>
    <meta:document-statistic meta:table-count="0" meta:image-count="0" meta:object-count="0" meta:page-count="1" meta:paragraph-count="6" meta:word-count="153" meta:character-count="995" meta:non-whitespace-character-count="836"/>
    <meta:user-defined meta:name="Información 1"/>
    <meta:user-defined meta:name="Información 2"/>
    <meta:user-defined meta:name="Información 3"/>
    <meta:user-defined meta:name="Información 4"/>
  </office:meta>
</office:document-meta>
</file>